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PT Serif" svg:font-family="&quot;PT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D9D9D9"/>
      <style:text-properties fo:color="#333333" style:font-name="PT Serif" style:font-name-asian="PT Serif" style:font-name-complex="PT Serif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fo:color="#333333" style:font-name="PT Serif" style:font-name-asian="PT Serif" style:font-name-complex="PT Serif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ackground-color="#D9D9D9"/>
      <style:text-properties fo:color="#333333" style:font-name="PT Serif" style:font-name-asian="PT Serif" style:font-name-complex="PT Serif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1F2"/>
      <style:text-properties fo:color="#333333" style:font-name="PT Serif" style:font-name-asian="PT Serif" style:font-name-complex="PT Serif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fo:background-color="#D9E1F2"/>
    </style:style>
    <style:style style:name="ce9" style:family="table-cell" style:parent-style-name="Default" style:data-style-name="N0">
      <style:table-cell-properties style:vertical-align="top" fo:wrap-option="wrap"/>
      <style:text-properties fo:color="#333333" style:font-name="PT Serif" style:font-name-asian="PT Serif" style:font-name-complex="PT 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33" style:font-name="PT Serif" style:font-name-asian="PT Serif" style:font-name-complex="PT Serif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PT Serif" style:font-name-asian="PT Serif" style:font-name-complex="PT Serif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PT Serif" style:font-name-asian="PT Serif" style:font-name-complex="PT Serif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PT Serif" style:font-name-asian="PT Serif" style:font-name-complex="PT Serif" fo:font-size="9pt" style:font-size-asian="9pt" style:font-size-complex="9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PT Serif" style:font-name-asian="PT Serif" style:font-name-complex="PT Serif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E1F2"/>
      <style:text-properties fo:color="#333333" style:font-name="PT Serif" style:font-name-asian="PT Serif" style:font-name-complex="PT Serif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333333" style:font-name="PT Serif" style:font-name-asian="PT Serif" style:font-name-complex="PT Serif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333333" style:font-name="PT Serif" style:font-name-asian="PT Serif" style:font-name-complex="PT Serif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333333" style:font-name="PT Serif" style:font-name-asian="PT Serif" style:font-name-complex="PT Serif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/>
      <style:text-properties fo:color="#333333" style:font-name="PT Serif" style:font-name-asian="PT Serif" style:font-name-complex="PT Serif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/>
      <style:text-properties fo:color="#333333" style:font-name="PT Serif" style:font-name-asian="PT Serif" style:font-name-complex="PT Serif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D9E1F2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9E1F2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PT Serif" style:font-name-asian="PT Serif" style:font-name-complex="PT Serif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PT Serif" style:font-name-asian="PT Serif" style:font-name-complex="PT Serif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PT Serif" style:font-name-asian="PT Serif" style:font-name-complex="PT Serif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PT Serif" style:font-name-asian="PT Serif" style:font-name-complex="PT Serif" fo:font-size="9pt" style:font-size-asian="9pt" style:font-size-complex="9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4.05694444444444cm"/>
    </style:style>
    <style:style style:name="co3" style:family="table-column">
      <style:table-column-properties fo:break-before="auto" style:column-width="4.40972222222222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1.39347222222222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340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6.5pt" style:use-optimal-row-height="false" fo:break-before="auto"/>
    </style:style>
    <style:style style:name="ro9" style:family="table-row">
      <style:table-row-properties style:row-height="17.5pt" style:use-optimal-row-height="false" fo:break-before="auto"/>
    </style:style>
    <style:style style:name="ro10" style:family="table-row">
      <style:table-row-properties style:row-height="15.65pt" style:use-optimal-row-height="false" fo:break-before="auto"/>
    </style:style>
    <style:style style:name="ro11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not_3_pi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MK 16.02.2016. "Noteikumi par higiēniskā un pretepidēmiskā režīma pamatprasībām ārstniecības iestādē" nr.10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2024. gada 9. janvāra grozījumi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22">
            <text:p>Epidemioloģiski nozīmīgu baktēriju uzskaites veidlapa stacionārās ārstniecības iestādē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"/>
          <table:table-cell office:value-type="string" table:style-name="ce3">
            <text:p>Iestādes nosaukums</text:p>
          </table:table-cell>
          <table:table-cell table:style-name="ce4"/>
          <table:table-cell office:value-type="string" table:style-name="ce5">
            <text:p>Kods</text:p>
          </table:table-cell>
          <table:table-cell table:number-columns-spanned="5" table:number-rows-spanned="1" table:style-name="ce23"/>
          <table:covered-table-cell table:number-columns-repeated="4"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Pārskata periods</text:p>
          </table:table-cell>
          <table:table-cell table:style-name="ce7"/>
          <table:table-cell table:style-name="ce8"/>
          <table:table-cell table:number-columns-repeated="16380" table:style-name="ce1"/>
        </table:table-row>
        <table:table-row table:style-name="ro1">
          <table:table-cell table:style-name="ce9"/>
          <table:table-cell table:style-name="ce1"/>
          <table:table-cell office:value-type="string" table:style-name="ce10">
            <text:p> (gads)</text:p>
          </table:table-cell>
          <table:table-cell office:value-type="string" table:style-name="ce10">
            <text:p>(ceturksnis)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24">
            <text:p>Nr.</text:p>
          </table:table-cell>
          <table:table-cell office:value-type="string" table:number-columns-spanned="1" table:number-rows-spanned="3" table:style-name="ce24">
            <text:p>Epidemioloģiski nozīmīgas baktērijas</text:p>
          </table:table-cell>
          <table:table-cell office:value-type="string" table:number-columns-spanned="1" table:number-rows-spanned="3" table:style-name="ce24">
            <text:p>Rezistence</text:p>
          </table:table-cell>
          <table:table-cell office:value-type="string" table:number-columns-spanned="6" table:number-rows-spanned="1" table:style-name="ce24">
            <text:p>Pacientu skaits ar pirmreizēji izdalītu baktēriju* 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5">
            <text:p>intensīvās terapijas nodaļa </text:p>
          </table:table-cell>
          <table:covered-table-cell/>
          <table:table-cell office:value-type="string" table:number-columns-spanned="2" table:number-rows-spanned="1" table:style-name="ce25">
            <text:p>jaundzimušo nodaļa </text:p>
          </table:table-cell>
          <table:covered-table-cell/>
          <table:table-cell office:value-type="string" table:number-columns-spanned="2" table:number-rows-spanned="1" table:style-name="ce25">
            <text:p>cita profila nodaļa 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klīnisks izmeklējums</text:p>
          </table:table-cell>
          <table:table-cell office:value-type="string" table:style-name="ce11">
            <text:p>skrīnings</text:p>
          </table:table-cell>
          <table:table-cell office:value-type="string" table:style-name="ce11">
            <text:p>klīnisks izmeklējums</text:p>
          </table:table-cell>
          <table:table-cell office:value-type="string" table:style-name="ce11">
            <text:p>skrīnings</text:p>
          </table:table-cell>
          <table:table-cell office:value-type="string" table:style-name="ce11">
            <text:p>klīnisks izmeklējums</text:p>
          </table:table-cell>
          <table:table-cell office:value-type="string" table:style-name="ce11">
            <text:p>skrīnings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6">
            <text:p>1.</text:p>
          </table:table-cell>
          <table:table-cell office:value-type="string" table:number-columns-spanned="1" table:number-rows-spanned="2" table:style-name="ce27">
            <text:p>Staphylococcus aureus </text:p>
          </table:table-cell>
          <table:table-cell office:value-type="string" table:style-name="ce14">
            <text:p>rezistents pret meticilīnu (MRSA) </text:p>
          </table:table-cell>
          <table:table-cell table:number-columns-repeated="6" table:style-name="ce15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4">
            <text:p>rezistents pret vankomicīnu (VRSA) </text:p>
          </table:table-cell>
          <table:table-cell table:number-columns-repeated="6" table:style-name="ce15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26">
            <text:p>2.</text:p>
          </table:table-cell>
          <table:table-cell office:value-type="string" table:number-columns-spanned="1" table:number-rows-spanned="2" table:style-name="ce27">
            <text:p>Enterococcus faecalis </text:p>
          </table:table-cell>
          <table:table-cell office:value-type="string" table:style-name="ce14">
            <text:p>rezistents pret vankomicīnu (VRE) </text:p>
          </table:table-cell>
          <table:table-cell table:number-columns-repeated="6" table:style-name="ce15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4">
            <text:p>rezistents pret linezolīdu  </text:p>
          </table:table-cell>
          <table:table-cell table:number-columns-repeated="6" table:style-name="ce15"/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" table:style-name="ce27">
            <text:p>Enterococcus faecium</text:p>
          </table:table-cell>
          <table:table-cell office:value-type="string" table:style-name="ce14">
            <text:p>rezistents pret vankomicīnu (VRE) </text:p>
          </table:table-cell>
          <table:table-cell table:number-columns-repeated="6" table:style-name="ce15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4">
            <text:p>rezistents pret linezolīdu</text:p>
          </table:table-cell>
          <table:table-cell table:number-columns-repeated="6" table:style-name="ce15"/>
          <table:table-cell table:number-columns-repeated="16375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3">
            <text:p>Clostridioides difficile </text:p>
          </table:table-cell>
          <table:table-cell office:value-type="string" table:style-name="ce14">
            <text:p>pozitīvs toksīna A/B eksprestests vai toksīnu A/B producējošais gēns  </text:p>
          </table:table-cell>
          <table:table-cell table:number-columns-repeated="6" table:style-name="ce15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6">
            <text:p>4.</text:p>
          </table:table-cell>
          <table:table-cell office:value-type="string" table:number-columns-spanned="1" table:number-rows-spanned="2" table:style-name="ce27">
            <text:p>Acinetobacter baumannii </text:p>
          </table:table-cell>
          <table:table-cell office:value-type="string" table:style-name="ce14">
            <text:p>rezistents pret karbapenēmiem</text:p>
          </table:table-cell>
          <table:table-cell table:number-columns-repeated="6" table:style-name="ce1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rezistents pret karbapenēmiem un kolistīnu</text:p>
          </table:table-cell>
          <table:table-cell table:number-columns-repeated="6" table:style-name="ce15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6">
            <text:p>5.</text:p>
          </table:table-cell>
          <table:table-cell office:value-type="string" table:number-columns-spanned="1" table:number-rows-spanned="2" table:style-name="ce27">
            <text:p>Pseudomonas aeruginosa </text:p>
          </table:table-cell>
          <table:table-cell office:value-type="string" table:style-name="ce14">
            <text:p>rezistentas pret amikacīnu  </text:p>
          </table:table-cell>
          <table:table-cell table:number-columns-repeated="6" table:style-name="ce15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4">
            <text:p>rezistentas pret karbapenēmiem  </text:p>
          </table:table-cell>
          <table:table-cell table:number-columns-repeated="6" table:style-name="ce15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26">
            <text:p>6.</text:p>
          </table:table-cell>
          <table:table-cell office:value-type="string" table:number-columns-spanned="1" table:number-rows-spanned="3" table:style-name="ce27">
            <text:p>Enterobacterales</text:p>
          </table:table-cell>
          <table:table-cell office:value-type="string" table:style-name="ce14">
            <text:p>plaša spektra beta-laktamāzi producējošas (ESBL) </text:p>
          </table:table-cell>
          <table:table-cell table:number-columns-repeated="6" table:style-name="ce15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4">
            <text:p>karbapenemāzes producējošas (KPE) </text:p>
          </table:table-cell>
          <table:table-cell table:number-columns-repeated="6" table:style-name="ce15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4">
            <text:p>rezistentas pret kolistīnu   </text:p>
          </table:table-cell>
          <table:table-cell table:number-columns-repeated="6" table:style-name="ce15"/>
          <table:table-cell table:number-columns-repeated="16375"/>
        </table:table-row>
        <table:table-row table:style-name="ro5">
          <table:table-cell office:value-type="string" table:style-name="ce16">
            <text:p>7.</text:p>
          </table:table-cell>
          <table:table-cell office:value-type="string" table:style-name="ce17">
            <text:p>Citas:</text:p>
          </table:table-cell>
          <table:table-cell table:number-columns-repeated="7" table:style-name="ce18"/>
          <table:table-cell table:number-columns-repeated="16375"/>
        </table:table-row>
        <table:table-row table:number-rows-repeated="2" table:style-name="ro5">
          <table:table-cell table:style-name="ce12"/>
          <table:table-cell table:style-name="ce19"/>
          <table:table-cell table:number-columns-repeated="7" table:style-name="ce15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8">
            <text:p>Piezīme. * Pirmais pozitīvais paraugs atbilstoši tās nodaļas profilam, kurā tas paņemts, un primārā parauga veidam (skrīnings vai klīnisks izmeklējums). 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style-name="ce1"/>
          <table:table-cell table:number-columns-repeated="2" table:style-name="ce20"/>
          <table:table-cell table:number-columns-repeated="16381" table:style-name="ce1"/>
        </table:table-row>
        <table:table-row table:style-name="ro10">
          <table:table-cell table:style-name="ce1"/>
          <table:table-cell office:value-type="string" table:style-name="ce10">
            <text:p>  (amats)</text:p>
          </table:table-cell>
          <table:table-cell office:value-type="string" table:style-name="ce10">
            <text:p>(vārds, uzvārds)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table:style-name="ce21"/>
          <table:table-cell table:style-name="ce20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0">
            <text:p>tālrunis</text:p>
          </table:table-cell>
          <table:table-cell office:value-type="string" table:style-name="ce10">
            <text:p>Datums</text:p>
          </table:table-cell>
          <table:table-cell table:number-columns-repeated="16381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PT Serif" svg:font-family="&quot;PT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Raina Nikiforova</meta:initial-creator>
    <dc:creator>Raina Nikiforova</dc:creator>
    <meta:creation-date>2024-02-13T08:47:47Z</meta:creation-date>
    <dc:date>2025-09-05T10:01:38Z</dc:date>
  </office:meta>
</office:document-meta>
</file>